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eae8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eae8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a3705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style:font-name-asian="Verdana1" style:font-size-asian="11pt" style:font-style-asian="italic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cc13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</text:span><text:span text:style-name="T1"> 40289 CD – FP - PS </text:span><text:span text:style-name="T2">del señor diputado Bermudez, por el cual se declara con el nombre de “Sala Dr. José Ramón Portillo” a la sala especial para atención del virus COVID-19, del Hospital Eva Perón de la localidad de Granadero Baigorria, ; y, por las razones expuestas en los fundamentos y las que podrá dar el miembro informante, </text:span><text:span text:style-name="T4">esta Comisión aconseja la aprobación del siguiente texto con modificaciones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9"/>
      <text:p text:style-name="P8">LA LEGISLATURA DE LA PROVINCIA DE SANTA FE </text:p>
      <text:p text:style-name="P8">SANCIONA CON FUERZA DE </text:p>
      <text:p text:style-name="P8">LEY: </text:p>
      <text:p text:style-name="P4"><text:span text:style-name="T1">ARTÍCULO 1 – Objeto.</text:span><text:span text:style-name="T2"> E</text:span><text:span text:style-name="T5">l</text:span><text:span text:style-name="T2"> objeto de la </text:span><text:span text:style-name="T5">presente es designar</text:span><text:span text:style-name="T2"> con el nombre de </text:span><text:span text:style-name="T3">"Sala Dr José Ramón Portillo"</text:span><text:span text:style-name="T2"> a la sala especial para atención del virus Covid-19, del Hospital Eva Perón de la localidad de Granadero Baigorria, departamento Rosario.</text:span></text:p>
      <text:p text:style-name="P4"><text:span text:style-name="T1">ARTÍCULO 2 -</text:span><text:span text:style-name="T2"> </text:span><text:span text:style-name="T1">D</text:span><text:span text:style-name="T6">isposición.</text:span><text:span text:style-name="T2"> Se </text:span><text:span text:style-name="T5">dispone </text:span><text:span text:style-name="T2">que la señalética correspondiente al espacio mencionado en la presente, cuente con una reseña que fundamente la designación del nombre indicado. </text:span></text:p>
      <text:p text:style-name="P4"><text:span text:style-name="T1">ARTÍCULO 3 -</text:span><text:span text:style-name="T2"> Comuníquese al Poder Ejecutivo. </text:span></text:p>
      <text:p text:style-name="P5"/>
      <text:p text:style-name="P6">Sala de la Comisión en Zoom, 16 de junio de 2021.</text:p>
      <text:p text:style-name="P10">Firmantes: <text:span text:style-name="T7">CIANCIO – ARMAS BELAVI – BALAGUÉ – CORGNIALI – DONNET – GONZÁLEZ 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eae8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8eae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draw:frame draw:style-name="Mfr1" draw:name="Image1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/>- <text:a xlink:type="simple" xlink:href="https://www.diputadossantafe.gov.ar/" text:style-name="ListLabel_20_10" text:visited-style-name="ListLabel_20_10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13:32.704372102</dc:date>
    <meta:editing-duration>PT4M29S</meta:editing-duration>
    <meta:editing-cycles>2</meta:editing-cycles>
    <meta:document-statistic meta:table-count="1" meta:image-count="3" meta:object-count="0" meta:page-count="1" meta:paragraph-count="12" meta:word-count="211" meta:character-count="1304" meta:non-whitespace-character-count="1091"/>
  </office:meta>
</office:document-meta>
</file>